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E89C8490C9F5894C01.jpg" manifest:media-type="image/jpeg"/>
  <manifest:file-entry manifest:full-path="Pictures/10000000000000930000005CD15A87580082A8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/>
      <text:p text:style-name="P1"><text:span text:style-name="T1">REGISTRERINGSSKJEMA SOM STØTTEKONTAKT OG/ELLER BESØKSHJEM</text:span></text:p>
      <text:p text:style-name="P2"/>
      <text:p text:style-name="P1">Takk for din henvendelse om å bli støttekontakt og/eller besøkshjem i Sørfold kommune. For at vi skal finne en oppgave som kan passe for deg/dere, ber vi deg/dere vennligst svare på følgende:</text:p>
      <text:p text:style-name="P1"/>
      <text:p text:style-name="P1"><text:span text:style-name="T1">Navn</text:span>:……………………………………………………………………………….</text:p>
      <text:p text:style-name="P1"/>
      <text:p text:style-name="P1"><text:span text:style-name="T1">Fødselsdato</text:span>:………………………………………………………………………...</text:p>
      <text:p text:style-name="P1"/>
      <text:p text:style-name="P1"><text:span text:style-name="T1">Adresse</text:span>:…………………………………………………………………………….</text:p>
      <text:p text:style-name="P1"/>
      <text:p text:style-name="P1"><text:span text:style-name="T1">Telefon</text:span>:………………………….</text:p>
      <text:p text:style-name="P1"/>
      <text:p text:style-name="P1"/>
      <text:p text:style-name="P1"><text:span text:style-name="T1">Arbeid/yrke/studie:</text:span></text:p>
      <text:p text:style-name="P2"/>
      <text:p text:style-name="P2"/>
      <text:p text:style-name="P1"><text:span text:style-name="T1">Sivilstatus/familieforhold:</text:span></text:p>
      <text:p text:style-name="P2"/>
      <text:p text:style-name="P2"/>
      <text:p text:style-name="P1"><text:span text:style-name="T1">Interesser/hobbyer:</text:span></text:p>
      <text:p text:style-name="P2"/>
      <text:p text:style-name="P2"/>
      <text:p text:style-name="P1"><text:span text:style-name="T1">Tidligere erfaring med liknende arbeid:</text:span></text:p>
      <text:p text:style-name="P2"/>
      <text:p text:style-name="P2"/>
      <text:p text:style-name="P1"><text:span text:style-name="T1">Ønske ang bruker (f.eks. alder, kjønn):</text:span></text:p>
      <text:p text:style-name="P2"/>
      <text:p text:style-name="P2"/>
      <text:p text:style-name="P1"><text:span text:style-name="T1">Disponerer bil:</text:span></text:p>
      <text:p text:style-name="P2"/>
      <text:p text:style-name="P2"/>
      <text:p text:style-name="P1"><text:span text:style-name="T1">Mulighet for å inngå avtale på minst 1 år: <text:s text:c="3"/></text:span>ja / nei <text:s text:c="4"/>(stryk det som ikke passer) <text:s text:c="7"/></text:p>
      <text:p text:style-name="P1"/>
      <text:p text:style-name="P1"/>
      <text:p text:style-name="P1"><text:span text:style-name="T1">Eventuelle andre opplysninger:</text:span></text:p>
      <text:p text:style-name="P2"/>
      <text:p text:style-name="P2"/>
      <text:p text:style-name="P2"/>
      <text:p text:style-name="P1">Dersom du/dere blir engasjert som støttekontakt/besøkshjem, er det lovfestet krav om politiattest. Attesten skal være av nyere dato (ikke eldre enn 6 måneder). Dette gjelder for alle oppdrag uansett alder på mottaker av tjenesten.</text:p>
      <text:p text:style-name="P1"/>
      <text:p text:style-name="P1">Vi ber deg returnere dette skrivet til NAV Sørfold, så vil vi ta kontakt med deg/dere når vi har et passende oppdrag.</text:p>
      <text:p text:style-name="P1">På forhånd takk fra NAV Sørfold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weight="bold" style:font-weight-asian="bold"/>
    </style:style>
    <style:style style:name="MT3" style:family="text"/>
    <style:style style:name="Mfr1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Bilde 7" text:anchor-type="as-char" svg:width="1.1252in" svg:height="0.7189in" draw:z-index="0"><draw:image xlink:href="Pictures/10000000000000930000005CD15A87580082A812.png" xlink:type="simple" xlink:show="embed" xlink:actuate="onLoad" loext:mime-type="image/png"/></draw:frame><text:s text:c="2"/><text:span text:style-name="MT1">SØRFOLD </text:span><text:span text:style-name="MT2"><text:s text:c="2"/>- <text:s text:c="3"/>SOSIAL OG BARNEVERNTJENESTEN</text:span><text:span text:style-name="MT1"> <text:s text:c="12"/></text:span><text:span text:style-name="MT1"><draw:frame draw:style-name="Mfr2" draw:name="Bilde 1" text:anchor-type="as-char" svg:width="0.6665in" svg:height="0.7728in" draw:z-index="1"><draw:image xlink:href="Pictures/10000000000000C8000000E89C8490C9F5894C01.jpg" xlink:type="simple" xlink:show="embed" xlink:actuate="onLoad" loext:mime-type="image/jpeg"/></draw:frame></text:span></text:p>
      </style:header>
      <style:footer>
        <text:p text:style-name="Footer">Adresse: Rådhuset, 8226 Straumen<text:tab/> <text:s text:c="29"/>E-post: <text:a xlink:type="simple" xlink:href="mailto:Nav.sorfold@nav.no" text:style-name="Internet_20_link" text:visited-style-name="Visited_20_Internet_20_Link">Nav.sorfold@nav.no</text:a></text:p>
        <text:p text:style-name="Footer">Telefon: 55553333<text:tab/> <text:s text:c="54"/>Org.nr.: 9724178750</text:p>
        <text:p text:style-name="Footer">Faks: <text:s text:c="5"/>21054151 <text:s text:c="55"/>Bank: 7874 0561161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ERINGSSKJEMA STØTTEKONTAKT OG/ELLER BESØKSHJEM</dc:title>
    <meta:initial-creator>Trones, Bente</meta:initial-creator>
    <dc:creator>Bruker20</dc:creator>
    <meta:editing-cycles>2</meta:editing-cycles>
    <meta:creation-date>2017-11-28T09:43:00</meta:creation-date>
    <dc:date>2017-11-28T09:43:00</dc:date>
    <meta:editing-duration>PT1M</meta:editing-duration>
    <meta:generator>LibreOffice/5.4.6.2$Linux_X86_64 LibreOffice_project/40$Build-2</meta:generator>
    <meta:document-statistic meta:table-count="0" meta:image-count="2" meta:object-count="0" meta:page-count="1" meta:paragraph-count="21" meta:word-count="159" meta:character-count="1379" meta:non-whitespace-character-count="1057"/>
    <meta:user-defined meta:name="AppVersion">16.0000</meta:user-defined>
    <meta:user-defined meta:name="Company">Trygdeetate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egistrering støttekontakt" xlink:href=""/>
  </office:meta>
</office:document-meta>
</file>